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list-style-name="L1">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fo:font-size="10pt" style:font-size-asian="10pt" style:font-size-complex="10pt"/>
    </style:style>
    <style:style style:name="P5" style:family="paragraph" style:parent-style-name="Standard">
      <style:paragraph-properties fo:margin-top="0cm" fo:margin-bottom="0cm" fo:line-height="100%"/>
      <style:text-properties style:font-name="Verdana"/>
    </style:style>
    <style:style style:name="P6" style:family="paragraph" style:parent-style-name="Standard">
      <style:paragraph-properties fo:margin-top="0cm" fo:margin-bottom="0cm"/>
      <style:text-properties style:font-name="Verdana" fo:font-size="10pt" fo:font-weight="bold" style:font-size-asian="10pt" style:font-weight-asian="bold" style:font-size-complex="10pt" style:font-weight-complex="bold"/>
    </style:style>
    <style:style style:name="P7" style:family="paragraph" style:parent-style-name="Standard">
      <style:paragraph-properties fo:margin-top="0cm" fo:margin-bottom="0cm"/>
      <style:text-properties style:font-name="Verdana" fo:font-size="10pt" fo:font-weight="normal" style:font-size-asian="10pt" style:font-weight-asian="normal" style:font-size-complex="10pt" style:font-weight-complex="normal"/>
    </style:style>
    <style:style style:name="P8" style:family="paragraph" style:parent-style-name="Standard" style:list-style-name="WWNum1">
      <style:paragraph-properties fo:margin-top="0cm" fo:margin-bottom="0cm" fo:text-align="justify" style:justify-single-word="false" fo:padding="0cm" fo:border="none"/>
      <style:text-properties style:font-name="Verdana"/>
    </style:style>
    <style:style style:name="P9" style:family="paragraph" style:parent-style-name="Standard" style:list-style-name="WWNum1">
      <style:paragraph-properties fo:text-align="justify" style:justify-single-word="false" fo:padding="0cm" fo:border="none"/>
      <style:text-properties style:font-name="Verdana"/>
    </style:style>
    <style:style style:name="P10"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size-complex="10pt"/>
    </style:style>
    <style:style style:name="P11"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size-complex="10pt"/>
    </style:style>
    <style:style style:name="P12" style:family="paragraph" style:parent-style-name="Standard" style:master-page-name="Standard">
      <style:paragraph-properties fo:text-align="justify" style:justify-single-word="false" style:page-number="auto"/>
      <style:text-properties style:font-name="Verdana" fo:font-style="italic" fo:font-weight="bold" style:font-style-asian="italic" style:font-weight-asian="bold" style:font-style-complex="italic" style:font-weight-complex="bold"/>
    </style:style>
    <style:style style:name="T1" style:family="text">
      <style:text-properties style:font-name="Times New Roman" fo:font-size="12pt" fo:language="en" fo:country="GB" style:font-size-asian="12pt" style:font-name-complex="Times New Roman1" style:font-size-complex="12pt"/>
    </style:style>
    <style:style style:name="T2" style:family="text">
      <style:text-properties style:font-name="Times New Roman" fo:font-size="12pt" fo:language="en" fo:country="GB" fo:font-weight="bold" style:font-size-asian="12pt" style:font-weight-asian="bold" style:font-name-complex="Times New Roman1" style:font-size-complex="12pt"/>
    </style:style>
    <style:style style:name="T3" style:family="text">
      <style:text-properties style:font-name="Times New Roman" fo:font-size="12pt" fo:language="en" fo:country="GB" style:font-name-asian="Times New Roman1" style:font-size-asian="12pt"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none" style:font-size-asian="12pt" style:font-name-complex="Times New Roman1" style:font-size-complex="12pt"/>
    </style:style>
    <style:style style:name="T6" style:family="text">
      <style:text-properties style:font-name="Times New Roman" fo:font-size="10pt" fo:language="en" fo:country="GB" style:font-size-asian="10pt" style:font-name-complex="Times New Roman1" style:font-size-complex="10pt"/>
    </style:style>
    <style:style style:name="T7" style:family="text">
      <style:text-properties fo:font-size="12pt" fo:language="en" fo:country="GB" style:font-size-asian="12pt" style:font-name-complex="Times New Roman1" style:font-size-complex="12pt"/>
    </style:style>
    <style:style style:name="T8" style:family="text">
      <style:text-properties fo:font-size="12pt" fo:language="en" fo:country="GB" fo:font-weight="bold" style:font-size-asian="12pt" style:font-weight-asian="bold" style:font-name-complex="Times New Roman1" style:font-size-complex="12pt"/>
    </style:style>
    <style:style style:name="T9" style:family="text">
      <style:text-properties fo:font-size="12pt" fo:language="en" fo:country="GB" style:font-name-asian="Times New Roman1" style:font-size-asian="12pt" style:font-name-complex="Times New Roman1" style:font-size-complex="12pt"/>
    </style:style>
    <style:style style:name="T10" style:family="text">
      <style:text-properties fo:font-size="12pt" fo:language="en" fo:country="US" style:font-size-asian="12pt" style:font-name-complex="Times New Roman1" style:font-size-complex="12pt"/>
    </style:style>
    <style:style style:name="T11" style:family="text">
      <style:text-properties fo:font-size="12pt" fo:language="en" fo:country="none" style:font-size-asian="12pt" style:font-name-complex="Times New Roman1" style:font-size-complex="12pt"/>
    </style:style>
    <style:style style:name="T12" style:family="text">
      <style:text-properties fo:language="en" fo:country="GB" style:font-name-complex="Times New Roman1"/>
    </style:style>
    <style:style style:name="T13" style:family="text">
      <style:text-properties fo:language="en" fo:country="GB" fo:font-weight="normal" style:font-weight-asian="normal" style:font-name-complex="Times New Roman1" style:font-weight-complex="normal"/>
    </style:style>
    <style:style style:name="T14" style:family="text">
      <style:text-properties fo:color="#000000" style:font-name="Times New Roman" fo:font-size="12pt" fo:language="en" fo:country="GB" style:font-size-asian="12pt" style:font-name-complex="Times New Roman1" style:font-size-complex="12pt"/>
    </style:style>
    <style:style style:name="T15" style:family="text">
      <style:text-properties fo:color="#000000" fo:font-size="12pt" fo:language="en" fo:country="GB" style:font-size-asian="12pt" style:font-name-complex="Times New Roman1" style:font-size-complex="12pt"/>
    </style:style>
    <style:style style:name="T16" style:family="text">
      <style:text-properties fo:font-size="10pt" fo:language="en" fo:country="GB" style:font-size-asian="10pt" style:font-name-complex="Times New Roman1" style:font-size-complex="10pt"/>
    </style:style>
    <style:style style:name="T17" style:family="text">
      <style:text-properties style:font-name="Verdana" fo:font-size="12pt" fo:language="en" fo:country="GB" style:font-size-asian="12pt" style:font-name-complex="Times New Roman1" style:font-size-complex="12pt"/>
    </style:style>
    <style:style style:name="T18" style:family="text">
      <style:text-properties style:font-name="Verdana" fo:font-size="12pt" fo:language="en" fo:country="none"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7">Cracow University of Economics</text:span></text:p>
      <text:p text:style-name="P2"><text:span text:style-name="T7">Programme of the </text:span><text:span text:style-name="T10">College of Public Economy and Administration</text:span><text:span text:style-name="T7"> (GAP College): </text:span><text:span text:style-name="T8">Conditions of doing business in Central and Eastern Europe</text:span><text:span text:style-name="T7"> </text:span></text:p>
      <text:p text:style-name="P2"><text:span text:style-name="T7">* Programme addressed to the potential international university partners </text:span></text:p>
      <text:p text:style-name="P2"><text:span text:style-name="T7">* The details of the cooperation will be defined in an agreement on cooperation</text:span></text:p>
      <text:p text:style-name="P1"><text:span text:style-name="T17">* We look for partners open for mutual engagement in the programme and ready to </text:span><text:span text:style-name="jlqj4b"><text:span text:style-name="T18">devote an equal level of work during the programme (e.g. clarifying a coherent mutual programme, conducting an adequate number of didactic hours, admitting students of the Polish side for academic exchange).</text:span></text:span></text:p>
      <text:p text:style-name="P5"><text:span text:style-name="T7">* </text:span><text:span text:style-name="T9">Each University will cover the costs of board and lodging of the students from the partner university.</text:span></text:p>
      <text:list xml:id="list2207905310393114083" text:style-name="L1">
        <text:list-item>
          <text:p text:style-name="P3"><text:span text:style-name="T9">The only cost involved should be the travel costs. </text:span></text:p>
        </text:list-item>
        <text:list-item>
          <text:p text:style-name="P3"><text:span text:style-name="T7"/></text:p>
        </text:list-item>
      </text:list>
      <text:p text:style-name="P2"><text:span text:style-name="T7">Elective courses:</text:span></text:p>
      <text:list xml:id="list2638333895714223808" text:style-name="WWNum1">
        <text:list-item>
          <text:p text:style-name="P8"><text:span text:style-name="T15">Polish economy in comparative perspective (Central and Eastern Europe)</text:span></text:p>
        </text:list-item>
        <text:list-item>
          <text:p text:style-name="P8"><text:span text:style-name="T15">Opportunities for developing investment and trade relations with the region</text:span></text:p>
        </text:list-item>
        <text:list-item>
          <text:p text:style-name="P8"><text:span text:style-name="T15">Political conditions of doing business in Poland and Central European countries</text:span></text:p>
        </text:list-item>
        <text:list-item>
          <text:p text:style-name="P8"><text:span text:style-name="T15">Human capital and culture in economic cooperation with Poland and Eastern Europe</text:span></text:p>
        </text:list-item>
        <text:list-item>
          <text:p text:style-name="P8"><text:span text:style-name="T7">Cultural and societal conditions of doing business across the region</text:span></text:p>
        </text:list-item>
        <text:list-item>
          <text:p text:style-name="P9"><text:span text:style-name="T7">How to do business in Central Europe - practical workshop </text:span></text:p>
        </text:list-item>
      </text:list>
      <text:p text:style-name="P2"><text:span text:style-name="T7"/></text:p>
      <text:p text:style-name="P2"><text:span text:style-name="T7"/></text:p>
      <text:p text:style-name="P2"><text:span text:style-name="T7">The final list of proposed courses and the number of hours should be left for consultation with potential university partners in order to adjust the program to their conditions and expectations.</text:span></text:p>
      <text:p text:style-name="P2"><text:span text:style-name="T7"/></text:p>
      <text:p text:style-name="P2"><text:span text:style-name="T7"/></text:p>
      <text:p text:style-name="P2"><text:soft-page-break/><text:span text:style-name="T7"/></text:p>
      <text:p text:style-name="P2"><text:span text:style-name="T7"/></text:p>
      <text:p text:style-name="P2"><text:span text:style-name="T7"/></text:p>
      <text:p text:style-name="P4"><text:span text:style-name="T12">The idea behind the classes:</text:span></text:p>
      <text:p text:style-name="P10"><text:span text:style-name="T12">a. The program may be shared interchangeably between the Cracow University of Economics (CUE) and potential university partners side (e.g. in case of a 30-hour course: 15 – CUE, 15 – the international partner). In an alternative variant, two courses would be offered by CUE and two by the international partner side + a joint workshop (15 hours each, 30 hours in total). In the second variant, there would be a choice of modules consisting of two courses, rather than individual courses.</text:span></text:p>
      <text:p text:style-name="P10"><text:span text:style-name="T12">b. Polish scholars present the perspective "from the region", for example, regional economic policy and its social and cultural conditions; scholars of international partner - views on this policy from an academic perspective as well as potential expectations and challenges for cooperation with the region from the international partner perspective.</text:span></text:p>
      <text:p text:style-name="P10"><text:span text:style-name="T12">c. Courses should be organised in the form of project work in mixed groups. To pass the program, students should prepare a final project consisting of elements connecting four selected courses, e.g. investment niches in Poland: elements of economic analysis combined with political and cultural conditions.</text:span></text:p>
      <text:p text:style-name="P10"><text:span text:style-name="T12">d. Number of hours for each course: 30 x 45min (or equivalent, depending on the differences in the way programs are organized in Poland and in the country of international partner, e.g. 50-minute lectures):</text:span></text:p>
      <text:p text:style-name="P11"><text:span text:style-name="T12">o First month - on</text:span><text:bookmark text:name="Bookmark"/><text:span text:style-name="T12">line mode: students meet their peers, create project groups, select topics and draft project plans.</text:span></text:p>
      <text:p text:style-name="P11"><text:span text:style-name="T12">o Second month – a visit to a partner university (or CUE): clarifying project subjects, collecting data, etc.</text:span></text:p>
      <text:p text:style-name="P11"><text:span text:style-name="T12">o Third month – a re-visit to a partner university (or CUE): discussing the results of the work.</text:span></text:p>
      <text:p text:style-name="P11"><text:span text:style-name="T12">o Online completion of projects and double assessment (by CUE and the international partner).</text:span></text:p>
      <text:p text:style-name="P4"><text:span text:style-name="T12">Additional activities during students’ visits may include visiting tourist attractions, taking part in cultural events, participating in events organized by the host university, etc.</text:span></text:p>
      <text:p text:style-name="P10"><text:span text:style-name="T12">* The visits planned during the program will be short-term (5-10 days) which will allow the participation of ambitious students with professional obligations in Poland, who could not take part in long-term exchange programs (e.g. Erasmus +).</text:span></text:p>
      <text:p text:style-name="P10"><text:soft-page-break/><text:span text:style-name="T12">* Due to the number of hours, the program (or individual courses) may be attended by students from all faculties at CUE and foreign students taking part in exchange programs at CUE.</text:span></text:p>
      <text:p text:style-name="P6"><text:span text:style-name="T12">Contact person: dr Rafał Lisiakiewicz<text:line-break/></text:span><text:span text:style-name="T13">lisiakir@uek.krakow.pl</text:span></text:p>
      <text:p text:style-name="P7"><text:span text:style-name="T12">Department of Political Studies <text:line-break/>Cracow University of Econom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language-asian="pl" style:country-asian="PL"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jlqj4b" style:family="text" style:parent-style-name="Default_20_Paragraph_20_Fon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Barbara Solak</dc:creator>
    <meta:editing-cycles>3</meta:editing-cycles>
    <meta:creation-date>2021-03-27T13:06:00</meta:creation-date>
    <dc:date>2021-04-09T11:48:52.53</dc:date>
    <meta:editing-duration>PT16S</meta:editing-duration>
    <meta:generator>OpenOffice/4.1.7$Win32 OpenOffice.org_project/417m1$Build-9800</meta:generator>
    <meta:document-statistic meta:table-count="0" meta:image-count="0" meta:object-count="0" meta:page-count="3" meta:paragraph-count="29" meta:word-count="615" meta:character-count="3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